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auto-style2" style:master-page-name="MP0" style:family="paragraph">
      <style:paragraph-properties fo:break-before="page"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2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3" style:parent-style-name="odluka-zakon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7" style:parent-style-name="FootnoteReference" style:family="text">
      <style:text-properties style:font-name="Arial" style:font-name-complex="Arial" fo:font-weight="bold" style:font-weight-asian="bold" fo:text-transform="uppercase" fo:language="sr" fo:country="CS"/>
    </style:style>
    <style:style style:name="T8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9" style:parent-style-name="DefaultParagraphFont" style:family="text">
      <style:text-properties style:font-name-complex="Arial" fo:color="#000000" fo:font-size="9pt" style:font-size-asian="9pt" style:font-size-complex="9pt"/>
    </style:style>
    <style:style style:name="T10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11" style:parent-style-name="DefaultParagraphFont" style:family="text">
      <style:text-properties style:font-name-complex="Arial" fo:color="#000000" fo:font-size="9pt" style:font-size-asian="9pt" style:font-size-complex="9pt"/>
    </style:style>
    <style:style style:name="T12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13" style:parent-style-name="DefaultParagraphFont" style:family="text">
      <style:text-properties style:font-name-complex="Arial" fo:color="#000000" fo:font-size="9pt" style:font-size-asian="9pt" style:font-size-complex="9pt"/>
    </style:style>
    <style:style style:name="T14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15" style:parent-style-name="DefaultParagraphFont" style:family="text">
      <style:text-properties style:font-name-complex="Arial" fo:color="#000000" fo:font-size="9pt" style:font-size-asian="9pt" style:font-size-complex="9pt"/>
    </style:style>
    <style:style style:name="T16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P17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8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20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1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2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24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5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27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8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9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31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33" style:parent-style-name="auto-style2" style:family="paragraph">
      <style:paragraph-properties fo:text-align="justify" fo:margin-top="0.0833in" fo:margin-bottom="0.1666in" fo:text-indent="0.5in"/>
      <style:text-properties style:font-name="Arial" style:font-name-complex="Arial" fo:font-size="11pt" style:font-size-asian="11pt" style:font-size-complex="11pt"/>
    </style:style>
    <style:style style:name="P34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potpis" style:family="paragraph">
      <style:paragraph-properties fo:text-align="center" fo:margin-top="0in" fo:margin-bottom="0in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potpis" style:family="paragraph">
      <style:paragraph-properties fo:text-align="center" fo:margin-top="0in" fo:margin-bottom="0in" fo:margin-left="3.5in">
        <style:tab-stops/>
      </style:paragraph-properties>
    </style:style>
    <style:style style:name="T38" style:parent-style-name="bold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На основу члана 43. став 4. Закона о избору народних посланика („Службени гласник РС”, бр. 35/00, 57/03 – УС, 72/03 – др. закон, 18/04, 85/05 – др. закон, 101/05 – др. закон, 104/09 – др. закон, 28/11 – УС и 36/11),</text:p>
      <text:p text:style-name="P2">Министар правде доноси</text:p>
      <text:p text:style-name="P3"><text:span text:style-name="T4">ПРАВИЛНИК</text:span><text:span text:style-name="T5"><text:line-break/></text:span><text:span text:style-name="T6">о накнади за оверу потписа бирача који подржи изборну листу за избор народних посланика</text:span><text:span text:style-name="T7"><text:note text:note-class="footnote" text:id="_ftn0"><text:note-citation>1</text:note-citation><text:note-body><text:p text:style-name="FootnoteText"><text:s/><text:span text:style-name="T8">„</text:span><text:span text:style-name="T9">Сл</text:span><text:span text:style-name="T10">ужбени<text:s/></text:span><text:span text:style-name="T11">гласник РС</text:span><text:span text:style-name="T12">“,<text:s/></text:span><text:span text:style-name="T13">бр</text:span><text:span text:style-name="T14">.<text:s/></text:span><text:span text:style-name="T15">12/16</text:span><text:span text:style-name="T16">.</text:span></text:p></text:note-body></text:note></text:span></text:p>
      <text:p text:style-name="P17">Члан 1.</text:p>
      <text:p text:style-name="P18">Овим правилником прописују се висина и начин плаћања накнаде за оверу потписа бирача који подржи изборну листу за избор народних посланика.</text:p>
      <text:p text:style-name="P19">Члан 2.</text:p>
      <text:p text:style-name="P20">За оверу потписа бирача који подржи изборну листу за избор народних посланика пред основним судом плаћа се накнада од 50 динара.</text:p>
      <text:p text:style-name="P21">За оверу потписа бирача који подржи изборну листу за избор народних посланика пред јавним бележником плаћа се накнада од 50 динара, која обухвата и порез на додату вредност.</text:p>
      <text:p text:style-name="P22">Јавном бележнику не припадају друге награде ни накнаде које су предвиђене Јавнобележничком тарифом.</text:p>
      <text:p text:style-name="P23">Члан 3.</text:p>
      <text:p text:style-name="P24">Накнаду за оверу потписа бирача плаћа подносилац изборне листе коју је бирач подржао.</text:p>
      <text:p text:style-name="P25">Када две политичке странке или више њих подносе заједничку изборну листу, њихова обавеза плаћања накнаде је солидарна. Исто важи и када изборну листу подноси група грађана.</text:p>
      <text:p text:style-name="P26">Члан 4.</text:p>
      <text:p text:style-name="P27">Када оверу потписа бирача врши основни суд, накнада за оверу потписа плаћа се на рачун прописан за уплату судске таксе и приход је буџета Републике Србије.</text:p>
      <text:p text:style-name="P28">Када оверу потписа бирача врши јавни бележник, накнада за оверу потписа плаћа се на рачун јавног бележника.</text:p>
      <text:p text:style-name="P29">Потпис бирача не може се оверити пре него што накнада буде плаћена.</text:p>
      <text:p text:style-name="P30">Члан 5.</text:p>
      <text:p text:style-name="P31">Даном ступања на снагу овог правилника престаје да важи Правилник о накнади за оверу потписа бирача који подржи изборну листу за избор народних посланика („Службени гласник РС”, бр. 42/00 и 43/02).</text:p>
      <text:p text:style-name="P32">Члан 6.<text:s/></text:p>
      <text:p text:style-name="P33">Овај правилник ступа на снагу осмог дана од дана објављивања у „Службеном гласнику Републике Србије”.</text:p>
      <text:p text:style-name="P34">Број 110-00-00019/2016-05<text:s/></text:p>
      <text:p text:style-name="P35"><text:bookmark-start text:name="anchor-6-anchor"/>У Београду, 12. фебруара 2016. године</text:p>
      <text:p text:style-name="P36">Министар,</text:p>
      <text:p text:style-name="P37"><text:span text:style-name="T38">Никола Селаковић,</text:span><text:span text:style-name="T39"><text:s/>с.р</text:span><text:bookmark-end text:name="anchor-6-ancho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odluka-zakon" style:display-name="odluka-zako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lan" style:display-name="cla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tpis" style:display-name="potpi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text"/>
    <style:style style:name="auto-style2" style:display-name="auto-style2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6-02-22T12:11:00Z</meta:creation-date>
    <dc:date>2016-02-22T12:11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